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list-format-name="NLF3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1" style:parent-style-name="Título1" style:list-style-name="LFO4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style:vertical-align="baseline" fo:line-height="150%"/>
      <style:text-properties fo:hyphenate="false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30" style:parent-style-name="Título1" style:list-style-name="LFO4" style:family="paragraph">
      <style:paragraph-properties fo:text-align="justify" fo:line-height="150%"/>
    </style:style>
    <style:style style:name="P31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32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33" style:parent-style-name="Título1" style:list-style-name="LFO4" style:family="paragraph">
      <style:paragraph-properties fo:text-align="justify" fo:line-height="150%" fo:margin-left="0.2958in">
        <style:tab-stops/>
      </style:paragraph-properties>
    </style:style>
    <style:style style:name="T34" style:parent-style-name="Fonteparág.padrão" style:family="text">
      <style:text-properties style:font-name-complex="Arial" fo:font-weight="normal" style:font-weight-asian="normal" style:font-weight-complex="bold"/>
    </style:style>
    <style:style style:name="T35" style:parent-style-name="Fonteparág.padrão" style:family="text">
      <style:text-properties style:font-name-complex="Arial" fo:font-weight="normal" style:font-weight-asian="normal" style:font-weight-complex="bold"/>
    </style:style>
    <style:style style:name="T36" style:parent-style-name="Fonteparág.padrão" style:family="text">
      <style:text-properties style:font-name-complex="Arial" fo:font-weight="normal" style:font-weight-asian="normal" style:font-weight-complex="bold"/>
    </style:style>
    <style:style style:name="T37" style:parent-style-name="Fonteparág.padrão" style:family="text">
      <style:text-properties style:font-name-complex="Arial" fo:font-weight="normal" style:font-weight-asian="normal" style:font-weight-complex="bold"/>
    </style:style>
    <style:style style:name="T38" style:parent-style-name="Fonteparág.padrão" style:family="text">
      <style:text-properties style:font-name-complex="Arial" fo:font-weight="normal" style:font-weight-asian="normal" style:font-weight-complex="bold"/>
    </style:style>
    <style:style style:name="T39" style:parent-style-name="Fonteparág.padrão" style:family="text">
      <style:text-properties style:font-name-complex="Arial" fo:font-weight="normal" style:font-weight-asian="normal" style:font-weight-complex="bold"/>
    </style:style>
    <style:style style:name="T40" style:parent-style-name="Fonteparág.padrão" style:family="text">
      <style:text-properties style:font-name-complex="Arial" fo:font-weight="normal" style:font-weight-asian="normal" style:font-weight-complex="bold"/>
    </style:style>
    <style:style style:name="T41" style:parent-style-name="Fonteparág.padrão" style:family="text">
      <style:text-properties style:font-name-complex="Arial" fo:font-weight="normal" style:font-weight-asian="normal" style:font-weight-complex="bold"/>
    </style:style>
    <style:style style:name="T42" style:parent-style-name="Fonteparág.padrão" style:family="text">
      <style:text-properties style:font-name-complex="Arial" fo:font-weight="normal" style:font-weight-asian="normal" style:font-weight-complex="bold"/>
    </style:style>
    <style:style style:name="T43" style:parent-style-name="Fonteparág.padrão" style:family="text">
      <style:text-properties style:font-name-complex="Arial" fo:font-weight="normal" style:font-weight-asian="normal" style:font-weight-complex="bold"/>
    </style:style>
    <style:style style:name="T44" style:parent-style-name="Fonteparág.padrão" style:family="text">
      <style:text-properties style:font-name-complex="Arial"/>
    </style:style>
    <style:style style:name="P45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46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47" style:parent-style-name="Título1" style:list-style-name="LFO4" style:family="paragraph">
      <style:paragraph-properties fo:text-align="justify" fo:line-height="150%" fo:margin-left="0.3937in">
        <style:tab-stops/>
      </style:paragraph-properties>
    </style:style>
    <style:style style:name="T48" style:parent-style-name="Fonteparág.padrão" style:family="text">
      <style:text-properties style:font-name-complex="Arial" fo:font-weight="normal" style:font-weight-asian="normal" style:font-weight-complex="bold"/>
    </style:style>
    <style:style style:name="P49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0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1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2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3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4" style:parent-style-name="Normal" style:family="paragraph">
      <style:paragraph-properties fo:text-align="justify"/>
    </style:style>
    <style:style style:name="P55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6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7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8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59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0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1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2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3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4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5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6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7" style:parent-style-name="Título1" style:list-style-name="LFO4" style:family="paragraph">
      <style:paragraph-properties fo:text-align="justify" fo:line-height="150%" fo:margin-left="0.3937in">
        <style:tab-stops/>
      </style:paragraph-properties>
      <style:text-properties style:font-name-complex="Arial" fo:font-weight="normal" style:font-weight-asian="normal" style:font-weight-complex="bold"/>
    </style:style>
    <style:style style:name="P68" style:parent-style-name="ParágrafodaLista" style:family="paragraph">
      <style:paragraph-properties style:contextual-spacing="false" fo:text-align="justify" style:vertical-align="baseline" fo:line-height="150%" fo:margin-left="0.6895in">
        <style:tab-stops/>
      </style:paragraph-properties>
      <style:text-properties style:font-name="Arial" style:font-name-complex="Arial" fo:hyphenate="false"/>
    </style:style>
    <style:style style:name="P69" style:parent-style-name="Título1" style:list-style-name="LFO4" style:family="paragraph">
      <style:paragraph-properties fo:text-align="justify" fo:line-height="150%"/>
    </style:style>
    <style:style style:name="T70" style:parent-style-name="Fonteparág.padrão" style:family="text">
      <style:text-properties style:font-name-complex="Arial" style:font-weight-complex="bold"/>
    </style:style>
    <style:style style:name="P71" style:parent-style-name="Título1" style:list-style-name="LFO4" style:family="paragraph">
      <style:paragraph-properties fo:text-align="justify" fo:line-height="150%" fo:margin-left="0.2958in">
        <style:tab-stops/>
      </style:paragraph-properties>
    </style:style>
    <style:style style:name="T72" style:parent-style-name="Fonteparág.padrão" style:family="text">
      <style:text-properties style:font-name-complex="Arial" fo:font-weight="normal" style:font-weight-asian="normal" style:font-weight-complex="bold"/>
    </style:style>
    <style:style style:name="T73" style:parent-style-name="Fonteparág.padrão" style:family="text">
      <style:text-properties style:font-name-complex="Arial"/>
    </style:style>
    <style:style style:name="P74" style:parent-style-name="Título1" style:list-style-name="LFO4" style:family="paragraph">
      <style:paragraph-properties fo:text-align="justify" fo:line-height="150%" fo:margin-left="0.2958in">
        <style:tab-stops/>
      </style:paragraph-properties>
    </style:style>
    <style:style style:name="T75" style:parent-style-name="Fonteparág.padrão" style:family="text">
      <style:text-properties style:font-name-complex="Arial" fo:font-weight="normal" style:font-weight-asian="normal" style:font-weight-complex="bold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 fo:font-weight="normal" style:font-weight-asian="normal" style:font-weight-complex="bold"/>
    </style:style>
    <style:style style:name="T78" style:parent-style-name="Fonteparág.padrão" style:family="text">
      <style:text-properties style:font-name-complex="Arial"/>
    </style:style>
    <style:style style:name="P79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80" style:parent-style-name="Título1" style:list-style-name="LFO4" style:family="paragraph">
      <style:paragraph-properties fo:text-align="justify" fo:line-height="150%" fo:margin-left="0.2958in">
        <style:tab-stops/>
      </style:paragraph-properties>
    </style:style>
    <style:style style:name="T81" style:parent-style-name="Fonteparág.padrão" style:family="text">
      <style:text-properties style:font-name-complex="Arial" fo:font-weight="normal" style:font-weight-asian="normal" style:font-weight-complex="bold"/>
    </style:style>
    <style:style style:name="T82" style:parent-style-name="Fonteparág.padrão" style:family="text">
      <style:text-properties style:font-name-complex="Arial"/>
    </style:style>
    <style:style style:name="P83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84" style:parent-style-name="ParágrafodaLista" style:list-style-name="LFO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85" style:parent-style-name="ParágrafodaLista" style:list-style-name="LFO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86" style:parent-style-name="ParágrafodaLista" style:list-style-name="LFO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87" style:parent-style-name="ParágrafodaLista" style:list-style-name="LFO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88" style:parent-style-name="ParágrafodaLista" style:list-style-name="LFO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89" style:parent-style-name="ParágrafodaLista" style:list-style-name="LFO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0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91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2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3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4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5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6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7" style:parent-style-name="ParágrafodaLista" style:list-style-name="LFO10_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98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99" style:parent-style-name="ParágrafodaLista" style:list-style-name="LFO1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TableColumn101" style:family="table-column">
      <style:table-column-properties style:column-width="0.9458in"/>
    </style:style>
    <style:style style:name="TableColumn102" style:family="table-column">
      <style:table-column-properties style:column-width="0.6in"/>
    </style:style>
    <style:style style:name="TableColumn103" style:family="table-column">
      <style:table-column-properties style:column-width="0.7541in"/>
    </style:style>
    <style:style style:name="TableColumn104" style:family="table-column">
      <style:table-column-properties style:column-width="2.6229in"/>
    </style:style>
    <style:style style:name="TableColumn105" style:family="table-column">
      <style:table-column-properties style:column-width="1.2326in"/>
    </style:style>
    <style:style style:name="Table100" style:family="table">
      <style:table-properties style:width="6.1555in" fo:margin-left="0.290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08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109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10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111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12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113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14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115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16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19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20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21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22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23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24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25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26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27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30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31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32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33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34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35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36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137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38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P139" style:parent-style-name="ParágrafodaLista" style:list-style-name="LFO1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0" style:parent-style-name="ParágrafodaLista" style:list-style-name="LFO1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1" style:parent-style-name="ParágrafodaLista" style:list-style-name="LFO1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2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43" style:parent-style-name="ParágrafodaLista" style:list-style-name="LFO1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4" style:parent-style-name="ParágrafodaLista" style:list-style-name="LFO1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5" style:parent-style-name="ParágrafodaLista" style:list-style-name="LFO1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6" style:parent-style-name="ParágrafodaLista" style:list-style-name="LFO1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7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48" style:parent-style-name="ParágrafodaLista" style:list-style-name="LFO1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49" style:parent-style-name="ParágrafodaLista" style:list-style-name="LFO1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0" style:parent-style-name="ParágrafodaLista" style:list-style-name="LFO1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1" style:parent-style-name="ParágrafodaLista" style:list-style-name="LFO1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2" style:parent-style-name="ParágrafodaLista" style:list-style-name="LFO1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3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54" style:parent-style-name="ParágrafodaLista" style:list-style-name="LFO1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5" style:parent-style-name="ParágrafodaLista" style:list-style-name="LFO1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6" style:parent-style-name="ParágrafodaLista" style:list-style-name="LFO1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7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58" style:parent-style-name="ParágrafodaLista" style:list-style-name="LFO1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59" style:parent-style-name="ParágrafodaLista" style:list-style-name="LFO1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60" style:parent-style-name="Título1" style:family="paragraph">
      <style:paragraph-properties fo:text-align="justify" fo:line-height="150%" fo:margin-left="0.75in" fo:text-indent="-0.5in">
        <style:tab-stops/>
      </style:paragraph-properties>
    </style:style>
    <style:style style:name="P161" style:parent-style-name="Título1" style:list-style-name="LFO4" style:family="paragraph">
      <style:paragraph-properties fo:text-align="justify" fo:line-height="150%"/>
    </style:style>
    <style:style style:name="P162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163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164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165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166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67" style:parent-style-name="ParágrafodaLista" style:list-style-name="LFO1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68" style:parent-style-name="ParágrafodaLista" style:list-style-name="LFO1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69" style:parent-style-name="ParágrafodaLista" style:list-style-name="LFO1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0" style:parent-style-name="ParágrafodaLista" style:list-style-name="LFO1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1" style:parent-style-name="ParágrafodaLista" style:list-style-name="LFO1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2" style:parent-style-name="ParágrafodaLista" style:list-style-name="LFO1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3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74" style:parent-style-name="ParágrafodaLista" style:list-style-name="LFO1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5" style:parent-style-name="ParágrafodaLista" style:list-style-name="LFO1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6" style:parent-style-name="ParágrafodaLista" style:list-style-name="LFO1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7" style:parent-style-name="ParágrafodaLista" style:list-style-name="LFO1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78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79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0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1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2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3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4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5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6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7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8" style:parent-style-name="ParágrafodaLista" style:list-style-name="LFO1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189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190" style:parent-style-name="ParágrafodaLista" style:list-style-name="LFO1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TableColumn192" style:family="table-column">
      <style:table-column-properties style:column-width="1.234in"/>
    </style:style>
    <style:style style:name="TableColumn193" style:family="table-column">
      <style:table-column-properties style:column-width="1.0534in"/>
    </style:style>
    <style:style style:name="TableColumn194" style:family="table-column">
      <style:table-column-properties style:column-width="0.6631in"/>
    </style:style>
    <style:style style:name="TableColumn195" style:family="table-column">
      <style:table-column-properties style:column-width="0.7916in"/>
    </style:style>
    <style:style style:name="TableColumn196" style:family="table-column">
      <style:table-column-properties style:column-width="1.5645in"/>
    </style:style>
    <style:style style:name="Table191" style:family="table">
      <style:table-properties style:width="5.3069in" fo:margin-left="0.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199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200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01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202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03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204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05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206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07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10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11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12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13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14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15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16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17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18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21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22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23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24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25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26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27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TableCell228" style:family="table-cell">
      <style:table-cell-properties fo:border="0.0104in solid #333639" style:writing-mode="lr-tb" style:vertical-align="middle" fo:padding-top="0.0104in" fo:padding-left="0.0104in" fo:padding-bottom="0.0104in" fo:padding-right="0.0104in"/>
    </style:style>
    <style:style style:name="P229" style:parent-style-name="ParágrafodaLista" style:family="paragraph">
      <style:paragraph-properties fo:text-align="justify" style:vertical-align="baseline" fo:line-height="150%" fo:margin-left="0.0458in">
        <style:tab-stops/>
      </style:paragraph-properties>
      <style:text-properties style:font-name="Arial" style:font-name-complex="Arial" fo:hyphenate="false"/>
    </style:style>
    <style:style style:name="P230" style:parent-style-name="ParágrafodaLista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1" style:parent-style-name="ParágrafodaLista" style:list-style-name="LFO1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2" style:parent-style-name="ParágrafodaLista" style:list-style-name="LFO1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3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34" style:parent-style-name="ParágrafodaLista" style:list-style-name="LFO20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5" style:parent-style-name="ParágrafodaLista" style:list-style-name="LFO20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6" style:parent-style-name="ParágrafodaLista" style:list-style-name="LFO20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7" style:parent-style-name="ParágrafodaLista" style:list-style-name="LFO20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8" style:parent-style-name="ParágrafodaLista" style:list-style-name="LFO20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39" style:parent-style-name="ParágrafodaLista" style:list-style-name="LFO20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0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41" style:parent-style-name="ParágrafodaLista" style:list-style-name="LFO2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2" style:parent-style-name="ParágrafodaLista" style:list-style-name="LFO2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3" style:parent-style-name="ParágrafodaLista" style:list-style-name="LFO21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4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45" style:parent-style-name="ParágrafodaLista" style:list-style-name="LFO2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6" style:parent-style-name="ParágrafodaLista" style:list-style-name="LFO2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7" style:parent-style-name="ParágrafodaLista" style:list-style-name="LFO2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8" style:parent-style-name="ParágrafodaLista" style:list-style-name="LFO22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49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50" style:parent-style-name="ParágrafodaLista" style:list-style-name="LFO2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51" style:parent-style-name="ParágrafodaLista" style:list-style-name="LFO2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52" style:parent-style-name="ParágrafodaLista" style:list-style-name="LFO23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P254" style:parent-style-name="Título1" style:list-style-name="LFO4" style:family="paragraph">
      <style:paragraph-properties fo:text-align="justify" fo:line-height="150%"/>
    </style:style>
    <style:style style:name="T255" style:parent-style-name="Fonteparág.padrão" style:family="text">
      <style:text-properties style:font-name-complex="Arial" style:font-weight-complex="bold"/>
    </style:style>
    <style:style style:name="P256" style:parent-style-name="Título1" style:list-style-name="LFO4" style:family="paragraph">
      <style:paragraph-properties fo:text-align="justify" fo:line-height="150%" fo:margin-left="0.2958in">
        <style:tab-stops/>
      </style:paragraph-properties>
    </style:style>
    <style:style style:name="T257" style:parent-style-name="Fonteparág.padrão" style:family="text">
      <style:text-properties style:font-name-complex="Arial" fo:font-weight="normal" style:font-weight-asian="normal" style:font-weight-complex="bold"/>
    </style:style>
    <style:style style:name="T258" style:parent-style-name="Fonteparág.padrão" style:family="text">
      <style:text-properties style:font-name-complex="Arial"/>
    </style:style>
    <style:style style:name="T259" style:parent-style-name="Fonteparág.padrão" style:family="text">
      <style:text-properties style:font-name-complex="Arial" fo:font-weight="normal" style:font-weight-asian="normal" style:font-weight-complex="bold"/>
    </style:style>
    <style:style style:name="P260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261" style:parent-style-name="Título1" style:list-style-name="LFO4" style:family="paragraph">
      <style:paragraph-properties fo:text-align="justify" fo:line-height="150%" fo:margin-left="0.2958in">
        <style:tab-stops/>
      </style:paragraph-properties>
      <style:text-properties style:font-name-complex="Arial" fo:font-weight="normal" style:font-weight-asian="normal" style:font-weight-complex="bold"/>
    </style:style>
    <style:style style:name="P262" style:parent-style-name="Normal" style:family="paragraph">
      <style:paragraph-properties fo:text-align="justify"/>
    </style:style>
    <style:style style:name="P263" style:parent-style-name="Título1" style:list-style-name="LFO4" style:family="paragraph">
      <style:paragraph-properties fo:text-align="justify" fo:line-height="150%" fo:margin-left="0.2958in">
        <style:tab-stops/>
      </style:paragraph-properties>
    </style:style>
    <style:style style:name="T264" style:parent-style-name="Fonteparág.padrão" style:family="text">
      <style:text-properties style:font-name-complex="Arial" fo:font-weight="normal" style:font-weight-asian="normal" style:font-weight-complex="bold"/>
    </style:style>
    <style:style style:name="T265" style:parent-style-name="Fonteparág.padrão" style:family="text">
      <style:text-properties style:font-name-complex="Arial"/>
    </style:style>
    <style:style style:name="P266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67" style:parent-style-name="ParágrafodaLista" style:list-style-name="LFO2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68" style:parent-style-name="ParágrafodaLista" style:list-style-name="LFO2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69" style:parent-style-name="ParágrafodaLista" style:list-style-name="LFO2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0" style:parent-style-name="ParágrafodaLista" style:list-style-name="LFO2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1" style:parent-style-name="ParágrafodaLista" style:list-style-name="LFO24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2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73" style:parent-style-name="ParágrafodaLista" style:list-style-name="LFO2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4" style:parent-style-name="ParágrafodaLista" style:list-style-name="LFO2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5" style:parent-style-name="ParágrafodaLista" style:list-style-name="LFO2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6" style:parent-style-name="ParágrafodaLista" style:list-style-name="LFO2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7" style:parent-style-name="ParágrafodaLista" style:list-style-name="LFO2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8" style:parent-style-name="ParágrafodaLista" style:list-style-name="LFO25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79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80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1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2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3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4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5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6" style:parent-style-name="ParágrafodaLista" style:list-style-name="LFO26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7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88" style:parent-style-name="ParágrafodaLista" style:list-style-name="LFO2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89" style:parent-style-name="ParágrafodaLista" style:list-style-name="LFO2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0" style:parent-style-name="ParágrafodaLista" style:list-style-name="LFO27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1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92" style:parent-style-name="ParágrafodaLista" style:list-style-name="LFO2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3" style:parent-style-name="ParágrafodaLista" style:list-style-name="LFO2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4" style:parent-style-name="ParágrafodaLista" style:list-style-name="LFO2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5" style:parent-style-name="ParágrafodaLista" style:list-style-name="LFO28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6" style:parent-style-name="ParágrafodaLista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  <style:style style:name="P297" style:parent-style-name="ParágrafodaLista" style:list-style-name="LFO2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8" style:parent-style-name="ParágrafodaLista" style:list-style-name="LFO2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299" style:parent-style-name="ParágrafodaLista" style:list-style-name="LFO29" style:family="paragraph">
      <style:paragraph-properties fo:text-align="justify" style:vertical-align="baseline" fo:line-height="150%"/>
      <style:text-properties style:font-name="Arial" style:font-name-complex="Arial" fo:hyphenate="false"/>
    </style:style>
    <style:style style:name="P300" style:parent-style-name="ParágrafodaLista" style:family="paragraph">
      <style:paragraph-properties style:contextual-spacing="false" fo:text-align="justify" style:vertical-align="baseline" fo:line-height="150%" fo:margin-left="0.25in">
        <style:tab-stops/>
      </style:paragraph-properties>
      <style:text-properties style:font-name="Arial" style:font-name-complex="Arial" fo:hyphenate="false"/>
    </style:style>
  </office:automatic-styles>
  <office:body>
    <office:text text:use-soft-page-breaks="true">
      <text:p text:style-name="P1"/>
      <text:h text:style-name="P21" text:outline-level="1">FINALIDADE</text:h>
      <text:p text:style-name="P22"><text:span text:style-name="T23">A finalidade deste documento é<text:s/></text:span><text:span text:style-name="T24">exemplificar relatórios que deverão ser fornecidos pela CONTRATADA de acordo com a periodicidade exigida no contrato relativa aos serviços<text:s/></text:span><text:span text:style-name="T25">de<text:s/></text:span><text:span text:style-name="T26">Threat Intelligence</text:span><text:span text:style-name="T27"><text:s/>e prevenção a fraudes</text:span><text:span text:style-name="T28">.</text:span></text:p>
      <text:p text:style-name="P29"/>
      <text:h text:style-name="P30" text:outline-level="1">ESCOPO<text:s/>DOS<text:s/>RELATÓRIOS</text:h>
      <text:h text:style-name="P31" text:outline-level="1">O CONTRATADO deverá disponibilizar<text:s/>semanalmente, através de página na Internet ou correio eletrônico, ao longo da vigência do contrato, relatório<text:s/>semanal de alertas<text:s/>com informações sobre todas as<text:s/>ameaças detectadas na semana, com alertas acionáveis e atualizações sobre monitoramento de marca, executivos e campanhas maliciosas,<text:s/>toda segunda-feira até 12:00 (horário local da Contratante).</text:h>
      <text:h text:style-name="P32" text:outline-level="1">O CONTRATADO deverá disponibilizar mensalmente, através de página na Internet ou correio eletrônico, ao longo da vigência do contrato, relatório mensal de análise detalhada das tendências de ameaças, desempenho do serviço e recomendações estratégicas para a contratante,<text:s/>até o<text:s/>quinto<text:s/>dia útil do mês subsequente ao mês de referência do relatório.</text:h>
      <text:h text:style-name="P33" text:outline-level="1"><text:span text:style-name="T34">O CONTRATADO deverá<text:s/></text:span><text:span text:style-name="T35">disponibilizar<text:s/></text:span><text:span text:style-name="T36">relatório pós ocorrência de incidente, através de página na Internet ou correio eletrônico, ao longo da vigência do contrato, relatório</text:span><text:span text:style-name="T37"><text:s/>pós-incidente<text:s/></text:span><text:span text:style-name="T38"><text:s/></text:span><text:span text:style-name="T39">para</text:span><text:span text:style-name="T40"><text:s/></text:span><text:span text:style-name="T41">d</text:span><text:span text:style-name="T42">etalhar a análise de um incidente específico, incluindo cronologia, impacto, mitigação e lições aprendidas</text:span><text:span text:style-name="T43">, até 5 dias após a resolução do incidente.</text:span><text:span text:style-name="T44"><text:s/></text:span></text:h>
      <text:h text:style-name="P45" text:outline-level="1">Todos<text:s/>os<text:s/>relatórios<text:s/>devem<text:s/>conter, no mínimo, as seguintes informações:<text:s/>resumo de ameaças, IoCs compartilhados, métricas de desempenho, recomendações acionáveis.</text:h>
      <text:h text:style-name="P46" text:outline-level="1">Os<text:s/>relatórios devem conter, no mínimo,<text:s/>a ocorrência dos<text:s/>seguintes<text:s/>eventos:</text:h>
      <text:h text:style-name="P47" text:outline-level="1"><text:span text:style-name="T48">Sites utilizados para realizar, ou tentar realizar, golpes e fraudes que envolvam ou remetam de qualquer forma aos ativos de informação monitorados;<text:s/></text:span></text:h>
      <text:h text:style-name="P49" text:outline-level="1">Anomalias nos registros “WhoIS” dos domínios monitorados;<text:s/></text:h>
      <text:h text:style-name="P50" text:outline-level="1">Serviços que devem ser somente de consumo interno, sistemas e páginas internas (intranet) relacionados ao CONTRATANTE e que estejam expostas na internet, podendo ou não ser exploradas para eventuais ataques cibernéticos;<text:s/></text:h>
      <text:h text:style-name="P51" text:outline-level="1">Vulnerabilidades dos domínios monitorados que foram tornadas públicas, mesmo que essa exposição esteja disponível apenas na deep e dark web;<text:s/></text:h>
      <text:h text:style-name="P52" text:outline-level="1">Identificação de possíveis intenções de ataques a sistemas, serviços, ativos de informação e pessoas de interesse do BNB que serão fornecidas a CONTRATADA na fase de Inserção da Contratada;<text:s/></text:h>
      <text:h text:style-name="P53" text:outline-level="1">Intenções de ataque que tenham como objetivo os ativos monitorados, por exemplo SFN, PIX, Open Banking, entre outros;<text:s/></text:h>
      <text:p text:style-name="P54"/>
      <text:soft-page-break/>
      <text:h text:style-name="P55" text:outline-level="1">Campanhas relevantes de “hacktivismo”, como por exemplos ataques crescentes cujos alvos são em sua maioria órgão públicos ou de governo, ou ainda campanhas de ataques em que a vulnerabilidade explorada possa estar presente nas tecnologias implantadas no BNB;<text:s/></text:h>
      <text:h text:style-name="P56" text:outline-level="1">Comercialização online de informações sensíveis, informações pessoais, entre outras, das pessoas de interesse ou vinculadas ao BNB;</text:h>
      <text:h text:style-name="P57" text:outline-level="1">Atividades fraudulentas relacionadas aos ativos monitorados (utilização indevida de nome e marca, por exemplo);</text:h>
      <text:h text:style-name="P58" text:outline-level="1">Endereços de correio eletrônico (e-mails) de domínios monitorados em listas de spam;</text:h>
      <text:h text:style-name="P59" text:outline-level="1">Credenciais de acesso aos ativos e Nuvem privada do BNB que estejam, ou não, à venda na web aberta, dark web e deep web;</text:h>
      <text:h text:style-name="P60" text:outline-level="1">Credencias de correio eletrônico dos domínios monitorados que estejam, ou não, à venda na web aberta, dark web e deep web;</text:h>
      <text:h text:style-name="P61" text:outline-level="1">Códigos maliciosos (malwares) direcionados para os ativos e sistemas de informação monitorados;</text:h>
      <text:h text:style-name="P62" text:outline-level="1">Intenções diretas de ataques aos ativos e sistemas de informação monitorados;</text:h>
      <text:h text:style-name="P63" text:outline-level="1">Discussões online maliciosas que divulguem ou acompanhem informações dos ativos de informação monitorados;</text:h>
      <text:h text:style-name="P64" text:outline-level="1">Perfis falsos que utilizem os nomes e/ou fotos das pessoas de interesse do BNB;</text:h>
      <text:h text:style-name="P65" text:outline-level="1">Documentos ou informações confidenciais, sensíveis ou sigilosas vazadas dos ativos de informação monitorados;</text:h>
      <text:h text:style-name="P66" text:outline-level="1">Aplicações (dispositivos móveis, softwares e aplicações web) falsas que utilizem o nome, a marca ou identidade visual dos ativos de informação monitorados;</text:h>
      <text:h text:style-name="P67" text:outline-level="1">Desfiguração de páginas (defacement) hospedadas nos domínios monitorados.</text:h>
      <text:p text:style-name="P68"/>
      <text:h text:style-name="P69" text:outline-level="1">RELATÓRIO<text:span text:style-name="T70"><text:s/>SEMANAL DE ALERTAS</text:span></text:h>
      <text:h text:style-name="P71" text:outline-level="1"><text:span text:style-name="T72">Propósito</text:span><text:span text:style-name="T73">: Fornecer uma visão rápida das ameaças detectadas na semana, com alertas acionáveis e atualizações sobre monitoramento de marca, executivos e campanhas maliciosas.</text:span></text:h>
      <text:h text:style-name="P74" text:outline-level="1"><text:span text:style-name="T75">Formato</text:span><text:span text:style-name="T76">:<text:s/></text:span><text:span text:style-name="T77">PDF, 5-10 páginas, com gráficos e tabelas para visualização rápida.</text:span><text:span text:style-name="T78"><text:s/></text:span></text:h>
      <text:h text:style-name="P79" text:outline-level="1">Prazo:<text:s/>Entregue toda segunda-feira até 12:00.</text:h>
      <text:h text:style-name="P80" text:outline-level="1"><text:span text:style-name="T81">Estrutura e Conteúdo</text:span><text:span text:style-name="T82">:</text:span></text:h>
      <text:p text:style-name="P83">1. Resumo Executivo</text:p>
      <text:list text:style-name="LFO9" text:continue-numbering="true">
        <text:list-item>
          <text:p text:style-name="P84">Período: 16/06/2025 a 22/06/2025</text:p>
        </text:list-item>
        <text:list-item>
          <text:p text:style-name="P85">Visão Geral:<text:s/></text:p>
          <text:list text:continue-numbering="true">
            <text:list-item>
              <text:p text:style-name="P86">12 alertas emitidos (8 de prioridade média, 3 de alta, 1 crítica).</text:p>
            </text:list-item>
            <text:list-item>
              <text:p text:style-name="P87">2 tentativas de phishing direcionadas a executivos detectadas e mitigadas.</text:p>
            </text:list-item>
            <text:list-item>
              <text:p text:style-name="P88">1 perfil falso da marca identificado no X e removido.</text:p>
            </text:list-item>
          </text:list>
        </text:list-item>
        <text:list-item>
          <text:p text:style-name="P89">Principais Ações: Takedown de um domínio malicioso e bloqueio de 5 IPs associados a uma campanha de malware.</text:p>
        </text:list-item>
      </text:list>
      <text:p text:style-name="P90">2. Monitoramento de Marca e Executivos</text:p>
      <text:list text:style-name="LFO10_1" text:continue-numbering="true">
        <text:list-item>
          <text:p text:style-name="P91">Menções à Marca:<text:s/></text:p>
          <text:list text:continue-numbering="true">
            <text:list-item>
              <text:p text:style-name="P92">1.200 menções em redes sociais (90% neutras, 8% positivas, 2% negativas).</text:p>
            </text:list-item>
            <text:list-item>
              <text:p text:style-name="P93">Destaque: Postagem negativa no X com 10 mil visualizações, sugerindo fraude associada à marca (investigação em andamento).</text:p>
            </text:list-item>
          </text:list>
        </text:list-item>
        <text:list-item>
          <text:p text:style-name="P94">Atividades de Executivos:</text:p>
          <text:list text:continue-numbering="true">
            <text:list-item>
              <text:p text:style-name="P95">Tentativa de spear phishing contra o CFO via e-mail falso, bloqueada em 8 minutos.</text:p>
            </text:list-item>
            <text:list-item>
              <text:p text:style-name="P96">Perfil falso no LinkedIn imitando o CEO, reportado e removido em 24 horas.</text:p>
            </text:list-item>
          </text:list>
        </text:list-item>
        <text:list-item>
          <text:p text:style-name="P97">Gráfico: Tendência de menções à marca (linha do tempo com picos de atividade).</text:p>
        </text:list-item>
      </text:list>
      <text:p text:style-name="P98">3. Ameaças Detectadas</text:p>
      <text:list text:style-name="LFO11" text:continue-numbering="true">
        <text:list-item>
          <text:p text:style-name="P99">Resumo de Alertas: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ID Alerta</text:p>
          </table:table-cell>
          <table:table-cell table:style-name="TableCell109">
            <text:p text:style-name="P110">Tipo</text:p>
          </table:table-cell>
          <table:table-cell table:style-name="TableCell111">
            <text:p text:style-name="P112">Prioridade</text:p>
          </table:table-cell>
          <table:table-cell table:style-name="TableCell113">
            <text:p text:style-name="P114">Descrição</text:p>
          </table:table-cell>
          <table:table-cell table:style-name="TableCell115">
            <text:p text:style-name="P116">Status</text:p>
          </table:table-cell>
        </table:table-row>
        <table:table-row table:style-name="TableRow117">
          <table:table-cell table:style-name="TableCell118">
            <text:p text:style-name="P119">A-2025-001</text:p>
          </table:table-cell>
          <table:table-cell table:style-name="TableCell120">
            <text:p text:style-name="P121">Phishing</text:p>
          </table:table-cell>
          <table:table-cell table:style-name="TableCell122">
            <text:p text:style-name="P123">Alta</text:p>
          </table:table-cell>
          <table:table-cell table:style-name="TableCell124">
            <text:p text:style-name="P125">E-mail falso solicitando transferência financeira</text:p>
          </table:table-cell>
          <table:table-cell table:style-name="TableCell126">
            <text:p text:style-name="P127">Mitigado</text:p>
          </table:table-cell>
        </table:table-row>
        <table:table-row table:style-name="TableRow128">
          <table:table-cell table:style-name="TableCell129">
            <text:p text:style-name="P130">A-2025-002</text:p>
          </table:table-cell>
          <table:table-cell table:style-name="TableCell131">
            <text:p text:style-name="P132">Malware</text:p>
          </table:table-cell>
          <table:table-cell table:style-name="TableCell133">
            <text:p text:style-name="P134">Crítica</text:p>
          </table:table-cell>
          <table:table-cell table:style-name="TableCell135">
            <text:p text:style-name="P136">Download de arquivo malicioso via site clonado</text:p>
          </table:table-cell>
          <table:table-cell table:style-name="TableCell137">
            <text:p text:style-name="P138">Takedown concluído</text:p>
          </table:table-cell>
        </table:table-row>
      </table:table>
      <text:list text:style-name="LFO11" text:continue-numbering="true">
        <text:list-item>
          <text:p text:style-name="P139">Campanhas Maliciosas:</text:p>
          <text:list text:continue-numbering="true">
            <text:list-item>
              <text:p text:style-name="P140">Campanha de phishing usando domínio semelhante (ex.: contratante-fake.com), interrompida via takedown.</text:p>
            </text:list-item>
            <text:list-item>
              <text:p text:style-name="P141">Botnet detectado enviando spam com menções à marca, IPs bloqueados.</text:p>
            </text:list-item>
          </text:list>
        </text:list-item>
      </text:list>
      <text:p text:style-name="P142">4. IoCs Compartilhados</text:p>
      <text:list text:style-name="LFO12" text:continue-numbering="true">
        <text:list-item>
          <text:p text:style-name="P143">Indicadores Fornecidos:<text:s/></text:p>
          <text:list text:continue-numbering="true">
            <text:list-item>
              <text:p text:style-name="P144">10 URLs maliciosas, 15 IPs, 3 hashes de malware.</text:p>
            </text:list-item>
            <text:list-item>
              <text:p text:style-name="P145">Formato: STIX 2.1, integrado ao Splunk da contratante.</text:p>
            </text:list-item>
          </text:list>
        </text:list-item>
        <text:list-item>
          <text:p text:style-name="P146">Eficácia: 80% dos IoCs aplicados em bloqueios automáticos via SIEM.</text:p>
        </text:list-item>
      </text:list>
      <text:p text:style-name="P147">5. Métricas de Desempenho</text:p>
      <text:list text:style-name="LFO13" text:continue-numbering="true">
        <text:list-item>
          <text:p text:style-name="P148">Tempo de Resposta:<text:s/></text:p>
          <text:list text:continue-numbering="true">
            <text:list-item>
              <text:p text:style-name="P149">Alertas críticos: Média de 7 minutos (SLA: &lt;10 minutos).</text:p>
            </text:list-item>
            <text:list-item>
              <text:p text:style-name="P150">Alertas não críticos: Média de 45 minutos (SLA: &lt;1 hora).</text:p>
            </text:list-item>
          </text:list>
        </text:list-item>
        <text:list-item>
          <text:p text:style-name="P151">Taxa de Falsos Positivos: 3% (SLA: &lt;5%).</text:p>
        </text:list-item>
        <text:list-item>
          <text:p text:style-name="P152">Gráfico: Tempo de resposta por prioridade (barras).</text:p>
        </text:list-item>
      </text:list>
      <text:p text:style-name="P153">6. Recomendações</text:p>
      <text:list text:style-name="LFO14" text:continue-numbering="true">
        <text:list-item>
          <text:p text:style-name="P154">Revisar políticas de autenticação de e-mail (DMARC) para reduzir phishing.</text:p>
        </text:list-item>
        <text:list-item>
          <text:p text:style-name="P155">Treinar executivos sobre identificação de perfis falsos em redes sociais.</text:p>
        </text:list-item>
        <text:list-item>
          <text:p text:style-name="P156">Monitorar domínios recém-registrados semelhantes à marca.</text:p>
        </text:list-item>
      </text:list>
      <text:p text:style-name="P157">7. Contato</text:p>
      <text:list text:style-name="LFO15" text:continue-numbering="true">
        <text:list-item>
          <text:p text:style-name="P158">Ponto de contato do fornecedor: [Nome, e-mail, telefone].</text:p>
        </text:list-item>
        <text:list-item>
          <text:p text:style-name="P159">Próxima reunião de revisão: 23/06/2025, 10:00.</text:p>
        </text:list-item>
      </text:list>
      <text:h text:style-name="P160" text:outline-level="1"/>
      <text:h text:style-name="P161" text:outline-level="1">RELATÓRIO MENSAL DE INTELIGÊNCIA</text:h>
      <text:h text:style-name="P162" text:outline-level="1">Propósito: Fornecer uma análise detalhada das tendências de ameaças, desempenho do serviço e recomendações estratégicas para a contratante.</text:h>
      <text:h text:style-name="P163" text:outline-level="1">Formato: PDF, 15-20 páginas, com visualizações detalhadas (gráficos, mapas de calor, tabelas).<text:s/></text:h>
      <text:h text:style-name="P164" text:outline-level="1">Prazo:<text:s/>Entregue até o 5º dia útil do mês.</text:h>
      <text:h text:style-name="P165" text:outline-level="1">Estrutura e Conteúdo:</text:h>
      <text:p text:style-name="P166">1. Resumo Executivo</text:p>
      <text:list text:style-name="LFO16" text:continue-numbering="true">
        <text:list-item>
          <text:p text:style-name="P167">Período: Junho de 2025</text:p>
        </text:list-item>
        <text:list-item>
          <text:p text:style-name="P168">Destaques:</text:p>
          <text:list text:continue-numbering="true">
            <text:list-item>
              <text:p text:style-name="P169">48 alertas emitidos (35 mitigados, 13 em monitoramento).</text:p>
            </text:list-item>
            <text:list-item>
              <text:p text:style-name="P170">Aumento de 20% em tentativas de phishing comparado a maio.</text:p>
            </text:list-item>
            <text:list-item>
              <text:p text:style-name="P171">Identificação de uma campanha de desinformação no X, neutralizada.</text:p>
            </text:list-item>
          </text:list>
        </text:list-item>
        <text:list-item>
          <text:p text:style-name="P172">Impacto Evitado: Estimativa de prevenção de perdas de [valor, ex.: $50.000] devido a fraudes financeiras.</text:p>
        </text:list-item>
      </text:list>
      <text:p text:style-name="P173">2. Tendências de Ameaças</text:p>
      <text:list text:style-name="LFO17" text:continue-numbering="true">
        <text:list-item>
          <text:p text:style-name="P174">Setor da Contratante: Aumento de ataques BEC (Business Email Compromise) no setor financeiro.</text:p>
        </text:list-item>
        <text:list-item>
          <text:p text:style-name="P175">Ameaças Globais: Crescimento de ransomware-as-a-service na dark web.</text:p>
        </text:list-item>
        <text:list-item>
          <text:p text:style-name="P176">Gráfico: Mapa de calor de ameaças por região (ex.: 60% originadas da Europa Oriental).</text:p>
        </text:list-item>
        <text:list-item>
          <text:p text:style-name="P177">IA Insights: Modelos de IA identificaram 15% mais ameaças de baixa visibilidade (ex.: credenciais vazadas) comparado ao mês anterior.</text:p>
        </text:list-item>
      </text:list>
      <text:p text:style-name="P178">3. Monitoramento de Marca e Executivos</text:p>
      <text:list text:style-name="LFO18" text:continue-numbering="true">
        <text:list-item>
          <text:p text:style-name="P179">Menções à Marca:<text:s/></text:p>
          <text:list text:continue-numbering="true">
            <text:list-item>
              <text:p text:style-name="P180">25.000 menções totais (5% negativas, associadas a uma campanha de desinformação).</text:p>
            </text:list-item>
            <text:list-item>
              <text:p text:style-name="P181">Ação: Colaboração com plataforma X para remoção de 10 posts falsos.</text:p>
            </text:list-item>
          </text:list>
        </text:list-item>
        <text:list-item>
          <text:p text:style-name="P182">Dark Web:<text:s/></text:p>
          <text:list text:continue-numbering="true">
            <text:list-item>
              <text:p text:style-name="P183">3 vazamentos de credenciais corporativas detectados em marketplaces ilícitos.</text:p>
            </text:list-item>
            <text:list-item>
              <text:p text:style-name="P184">Ação: Notificação imediata e troca de senhas.</text:p>
            </text:list-item>
          </text:list>
        </text:list-item>
        <text:list-item>
          <text:p text:style-name="P185">Executivos:<text:s/></text:p>
          <text:list text:continue-numbering="true">
            <text:list-item>
              <text:p text:style-name="P186">5 tentativas de spear phishing contra 3 executivos.</text:p>
            </text:list-item>
            <text:list-item>
              <text:p text:style-name="P187">Ação: Bloqueio de e-mails e treinamento reforçado.</text:p>
            </text:list-item>
          </text:list>
        </text:list-item>
        <text:list-item>
          <text:p text:style-name="P188">Tabela: Resumo de menções por canal (X, LinkedIn, dark web, etc.).</text:p>
        </text:list-item>
      </text:list>
      <text:soft-page-break/>
      <text:p text:style-name="P189">4. Classificação e Priorização de Riscos</text:p>
      <text:list text:style-name="LFO19" text:continue-numbering="true">
        <text:list-item>
          <text:p text:style-name="P190">Matriz de Riscos: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meaça</text:p>
          </table:table-cell>
          <table:table-cell table:style-name="TableCell200">
            <text:p text:style-name="P201">Probabilidade</text:p>
          </table:table-cell>
          <table:table-cell table:style-name="TableCell202">
            <text:p text:style-name="P203">Impacto</text:p>
          </table:table-cell>
          <table:table-cell table:style-name="TableCell204">
            <text:p text:style-name="P205">Prioridade</text:p>
          </table:table-cell>
          <table:table-cell table:style-name="TableCell206">
            <text:p text:style-name="P207">Mitigação</text:p>
          </table:table-cell>
        </table:table-row>
        <table:table-row table:style-name="TableRow208">
          <table:table-cell table:style-name="TableCell209">
            <text:p text:style-name="P210">Phishing</text:p>
          </table:table-cell>
          <table:table-cell table:style-name="TableCell211">
            <text:p text:style-name="P212">Alta</text:p>
          </table:table-cell>
          <table:table-cell table:style-name="TableCell213">
            <text:p text:style-name="P214">Alto</text:p>
          </table:table-cell>
          <table:table-cell table:style-name="TableCell215">
            <text:p text:style-name="P216">Crítica</text:p>
          </table:table-cell>
          <table:table-cell table:style-name="TableCell217">
            <text:p text:style-name="P218">Bloqueio de domínios</text:p>
          </table:table-cell>
        </table:table-row>
        <table:table-row table:style-name="TableRow219">
          <table:table-cell table:style-name="TableCell220">
            <text:p text:style-name="P221">Vazamento de Dados</text:p>
          </table:table-cell>
          <table:table-cell table:style-name="TableCell222">
            <text:p text:style-name="P223">Média</text:p>
          </table:table-cell>
          <table:table-cell table:style-name="TableCell224">
            <text:p text:style-name="P225">Alto</text:p>
          </table:table-cell>
          <table:table-cell table:style-name="TableCell226">
            <text:p text:style-name="P227">Alta</text:p>
          </table:table-cell>
          <table:table-cell table:style-name="TableCell228">
            <text:p text:style-name="P229">Monitoramento contínuo</text:p>
          </table:table-cell>
        </table:table-row>
      </table:table>
      <text:p text:style-name="P230"/>
      <text:list text:style-name="LFO19" text:continue-numbering="true">
        <text:list-item>
          <text:p text:style-name="P231">Framework: MITRE ATT&amp;CK usado para mapear 80% das ameaças.</text:p>
        </text:list-item>
        <text:list-item>
          <text:p text:style-name="P232">Gráfico: Distribuição de riscos por prioridade (pizza).</text:p>
        </text:list-item>
      </text:list>
      <text:p text:style-name="P233">5. Desempenho do Serviço</text:p>
      <text:list text:style-name="LFO20" text:continue-numbering="true">
        <text:list-item>
          <text:p text:style-name="P234">Disponibilidade: 99,95% (SLA: 99,9%).</text:p>
        </text:list-item>
        <text:list-item>
          <text:p text:style-name="P235">Tempo de Resposta:<text:s/></text:p>
          <text:list text:continue-numbering="true">
            <text:list-item>
              <text:p text:style-name="P236">Crítico: Média de 6 minutos.</text:p>
            </text:list-item>
            <text:list-item>
              <text:p text:style-name="P237">Não crítico: Média de 50 minutos.</text:p>
            </text:list-item>
          </text:list>
        </text:list-item>
        <text:list-item>
          <text:p text:style-name="P238">Integração SIEM/SOAR: 98% dos eventos enviados ao Splunk processados sem erros.</text:p>
        </text:list-item>
        <text:list-item>
          <text:p text:style-name="P239">Tabela: Conformidade com SLAs (métricas vs. metas).</text:p>
        </text:list-item>
      </text:list>
      <text:p text:style-name="P240">6. IoCs e Integração</text:p>
      <text:list text:style-name="LFO21" text:continue-numbering="true">
        <text:list-item>
          <text:p text:style-name="P241">IoCs Compartilhados: 150 URLs, 200 IPs, 50 hashes de malware.</text:p>
        </text:list-item>
        <text:list-item>
          <text:p text:style-name="P242">Eficácia: 90% dos IoCs aplicados em regras de firewall/SIEM.</text:p>
        </text:list-item>
        <text:list-item>
          <text:p text:style-name="P243">Integração: Playbook SOAR para phishing implementado, reduzindo tempo de resposta em 30%.</text:p>
        </text:list-item>
      </text:list>
      <text:p text:style-name="P244">7. Recomendações Estratégicas</text:p>
      <text:list text:style-name="LFO22" text:continue-numbering="true">
        <text:list-item>
          <text:p text:style-name="P245">Investir em autenticação multifator (MFA) para executivos.</text:p>
        </text:list-item>
        <text:list-item>
          <text:p text:style-name="P246">Monitorar grupos APT específicos (ex.: FIN7) com base em tendências do setor.</text:p>
        </text:list-item>
        <text:list-item>
          <text:p text:style-name="P247">Realizar simulações de phishing internas trimestralmente.</text:p>
        </text:list-item>
        <text:list-item>
          <text:p text:style-name="P248">Registrar domínios defensivos (ex.: contratante-seguro.com).</text:p>
        </text:list-item>
      </text:list>
      <text:p text:style-name="P249">8. Anexos</text:p>
      <text:list text:style-name="LFO23" text:continue-numbering="true">
        <text:list-item>
          <text:p text:style-name="P250">Lista completa de IoCs (JSON/STIX).</text:p>
        </text:list-item>
        <text:list-item>
          <text:p text:style-name="P251">Log de alertas detalhado (CSV).</text:p>
        </text:list-item>
        <text:list-item>
          <text:p text:style-name="P252">Capturas de tela de perfis falsos removidos.</text:p>
        </text:list-item>
      </text:list>
      <text:p text:style-name="P253"/>
      <text:h text:style-name="P254" text:outline-level="1">RELATÓRIO<text:span text:style-name="T255"><text:s/>PÓS-INCIDENTE</text:span></text:h>
      <text:h text:style-name="P256" text:outline-level="1"><text:span text:style-name="T257">Propósito</text:span><text:span text:style-name="T258">:<text:s/></text:span><text:span text:style-name="T259">Detalhar a análise de um incidente específico, incluindo cronologia, impacto, mitigação e lições aprendidas.</text:span></text:h>
      <text:h text:style-name="P260" text:outline-level="1">Formato: PDF, 5-8 páginas, com linha do tempo e diagramas.<text:s/></text:h>
      <text:h text:style-name="P261" text:outline-level="1">Prazo:<text:s/>Entregue até 5 dias após a resolução do incidente.</text:h>
      <text:p text:style-name="P262"/>
      <text:soft-page-break/>
      <text:h text:style-name="P263" text:outline-level="1"><text:span text:style-name="T264">Estrutura e Conteúdo</text:span><text:span text:style-name="T265">:</text:span></text:h>
      <text:p text:style-name="P266">1. Resumo do Incidente</text:p>
      <text:list text:style-name="LFO24" text:continue-numbering="true">
        <text:list-item>
          <text:p text:style-name="P267">ID do Incidente: INC-2025-007</text:p>
        </text:list-item>
        <text:list-item>
          <text:p text:style-name="P268">Data/Hora: 20/06/2025, 14:30</text:p>
        </text:list-item>
        <text:list-item>
          <text:p text:style-name="P269">Tipo: Campanha de phishing direcionada ao departamento financeiro.</text:p>
        </text:list-item>
        <text:list-item>
          <text:p text:style-name="P270">Impacto: Nenhum dado comprometido; tentativa bloqueada antes de execução.</text:p>
        </text:list-item>
        <text:list-item>
          <text:p text:style-name="P271">Prioridade: Crítica</text:p>
        </text:list-item>
      </text:list>
      <text:p text:style-name="P272">2. Cronologia</text:p>
      <text:list text:style-name="LFO25" text:continue-numbering="true">
        <text:list-item>
          <text:p text:style-name="P273">14:30: E-mail falso detectado pelo sistema de IA, imitando o CEO.</text:p>
        </text:list-item>
        <text:list-item>
          <text:p text:style-name="P274">14:35: Alerta emitido à equipe de segurança (SLA: &lt;10 minutos).</text:p>
        </text:list-item>
        <text:list-item>
          <text:p text:style-name="P275">14:45: Análise confirmou domínio malicioso (contratante-falso.com).</text:p>
        </text:list-item>
        <text:list-item>
          <text:p text:style-name="P276">15:00: Domínio reportado para takedown; IPs associados bloqueados via firewall.</text:p>
        </text:list-item>
        <text:list-item>
          <text:p text:style-name="P277">16:30: Takedown concluído; campanha interrompida.</text:p>
        </text:list-item>
        <text:list-item>
          <text:p text:style-name="P278">Gráfico: Linha do tempo do incidente (barras).</text:p>
        </text:list-item>
      </text:list>
      <text:p text:style-name="P279">3. Análise Técnica</text:p>
      <text:list text:style-name="LFO26" text:continue-numbering="true">
        <text:list-item>
          <text:p text:style-name="P280">Vetor de Ataque: E-mail com link para site falso solicitando credenciais.</text:p>
        </text:list-item>
        <text:list-item>
          <text:p text:style-name="P281">IoCs:</text:p>
          <text:list text:continue-numbering="true">
            <text:list-item>
              <text:p text:style-name="P282">URL: hxxp://contratante-falso.com/login</text:p>
            </text:list-item>
            <text:list-item>
              <text:p text:style-name="P283">IP: 192.168.1.100</text:p>
            </text:list-item>
            <text:list-item>
              <text:p text:style-name="P284">Hash: [SHA-256 do anexo malicioso]</text:p>
            </text:list-item>
          </text:list>
        </text:list-item>
        <text:list-item>
          <text:p text:style-name="P285">Tática (MITRE ATT&amp;CK): T1566.001 (Phishing: Spearphishing Attachment).</text:p>
        </text:list-item>
        <text:list-item>
          <text:p text:style-name="P286">Ator de Ameaça: Possível associação com grupo FIN8 (baseado em padrões).</text:p>
        </text:list-item>
      </text:list>
      <text:p text:style-name="P287">4. Impacto</text:p>
      <text:list text:style-name="LFO27" text:continue-numbering="true">
        <text:list-item>
          <text:p text:style-name="P288">Operacional: Nenhum impacto; tentativa bloqueada antes de interação.</text:p>
        </text:list-item>
        <text:list-item>
          <text:p text:style-name="P289">Financeiro: Prevenção de potencial perda de [valor, ex.: $20.000].</text:p>
        </text:list-item>
        <text:list-item>
          <text:p text:style-name="P290">Reputacional: Nenhum impacto público identificado.</text:p>
        </text:list-item>
      </text:list>
      <text:p text:style-name="P291">5. Ações de Mitigação</text:p>
      <text:list text:style-name="LFO28" text:continue-numbering="true">
        <text:list-item>
          <text:p text:style-name="P292">Bloqueio de 10 IPs e 3 URLs associados.</text:p>
        </text:list-item>
        <text:list-item>
          <text:p text:style-name="P293">Atualização de regras no SIEM para detectar domínios semelhantes.</text:p>
        </text:list-item>
        <text:list-item>
          <text:p text:style-name="P294">Notificação aos funcionários sobre a tentativa de phishing.</text:p>
        </text:list-item>
        <text:list-item>
          <text:p text:style-name="P295">Compartilhamento de IoCs com FS-ISAC.</text:p>
        </text:list-item>
      </text:list>
      <text:p text:style-name="P296">6. Lições Aprendidas</text:p>
      <text:list text:style-name="LFO29" text:continue-numbering="true">
        <text:list-item>
          <text:p text:style-name="P297">Necessidade de reforçar treinamento anti-phishing para o departamento financeiro.</text:p>
        </text:list-item>
        <text:list-item>
          <text:p text:style-name="P298">Domínios defensivos podem prevenir ataques semelhantes.</text:p>
        </text:list-item>
        <text:list-item>
          <text:p text:style-name="P299">Ajustar sensibilidade do modelo de IA para detectar e-mails com erros ortográficos sutis.</text:p>
        </text:list-item>
      </text:list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>
        <style:background-fill draw:fill="solid" draw:fill-color="#FFFF00"/>
      </style:paragraph-properties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>
        <style:background-fill draw:fill="solid" draw:fill-color="#92D050"/>
      </style:paragraph-properties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>
        <style:background-fill draw:fill="solid" draw:fill-color="#FFC000"/>
      </style:paragraph-properties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5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5LVL2" style:family="text">
      <style:text-properties style:font-name="Times New (W1)" fo:font-weight="normal" style:font-weight-asian="normal" fo:font-style="normal" style:font-style-asian="normal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(W1)" fo:font-weight="normal" style:font-weight-asian="normal" fo:font-style="normal" style:font-style-asian="normal"/>
    </style:style>
    <style:style style:name="WW_CharLFO5LVL5" style:family="text">
      <style:text-properties style:font-name="Times New (W1)" fo:font-weight="normal" style:font-weight-asian="normal" fo:font-style="normal" style:font-style-asian="normal"/>
    </style:style>
    <style:style style:name="WW_CharLFO5LVL6" style:family="text">
      <style:text-properties style:font-name="Times New (W1)" fo:font-weight="normal" style:font-weight-asian="normal" fo:font-style="normal" style:font-style-asian="normal"/>
    </style:style>
    <style:style style:name="WW_CharLFO5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5LVL1" style:num-suffix="." style:num-list-format-name="NLF0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5LVL5" style:num-suffix="." style:num-list-format-name="NLF0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5LVL6" style:num-suffix="." style:num-list-format-name="NLF0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5LVL7" style:num-suffix="." style:num-list-format-name="NLF0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6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7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list-format-name="NLF1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 style:font-weight-complex="normal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WW_CharLFO31LVL3" style:family="text">
      <style:text-properties fo:font-weight="normal" style:font-weight-asian="normal" fo:font-size="10pt" style:font-size-asian="10pt" style:font-size-complex="10pt"/>
    </style:style>
    <style:style style:name="WW_CharLFO31LVL4" style:family="text">
      <style:text-properties fo:font-weight="normal" style:font-weight-asian="normal" style:use-window-font-color="true"/>
    </style:style>
    <style:style style:name="WW_CharLFO31LVL5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list-format-name="NLF3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I.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8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5458in" fo:margin-left="0in" table:align="center"/>
    </style:style>
    <style:style style:name="TableRow6" style:family="table-row">
      <style:table-row-properties style:min-row-height="0.6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/>
    </style:style>
    <style:style style:name="P11" style:parent-style-name="Título6" style:family="paragraph">
      <style:text-properties style:font-name-complex="Arial" fo:font-size="10pt" style:font-size-asian="10pt" style:text-underline-type="none"/>
    </style:style>
    <style:style style:name="P12" style:parent-style-name="Título1" style:family="paragraph">
      <style:paragraph-properties fo:keep-with-next="auto" fo:margin-left="0.25in">
        <style:tab-stops/>
      </style:paragraph-properties>
      <style:text-properties style:font-name-complex="Arial" style:use-window-font-color="true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top="0.0833in" fo:margin-bottom="0.0833in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Númerodepágina" style:family="text">
      <style:text-properties style:font-name="Arial" style:font-name-complex="Arial" fo:font-weight="bold" style:font-weight-asian="bold"/>
    </style:style>
    <style:style style:name="T17" style:parent-style-name="Númerodepágina" style:family="text">
      <style:text-properties style:font-name="Arial" style:font-name-complex="Arial" fo:font-weight="bold" style:font-weight-asian="bold"/>
    </style:style>
    <style:style style:name="T18" style:parent-style-name="Númerodepágina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86701178" text:anchor-type="as-char" svg:x="0in" svg:y="0in" svg:width="1.229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RFP 2025/025</text:p>
              <text:h text:style-name="P11" text:outline-level="6">ANEXO –<text:s/>RELATÓRIOS</text:h>
              <text:h text:style-name="P12" text:outline-level="1"/>
            </table:table-cell>
            <table:table-cell table:style-name="TableCell13">
              <text:p text:style-name="P14"><text:span text:style-name="T15">Página<text:s/></text:span><text:span text:style-name="T16"><text:page-number text:fixed="false">2</text:page-number></text:span><text:span text:style-name="T17"><text:s/>/<text:s/></text:span><text:span text:style-name="T18"><text:page-count>2</text:page-count></text:span></text:p>
            </table:table-cell>
          </table:table-row>
        </table:table>
        <text:p text:style-name="Cabeçalho"/>
      </style:header>
      <style:footer>
        <text:p text:style-name="Rodapé"><text:span text:style-name="T19"><draw:frame draw:z-index="251658242" draw:id="id0" draw:style-name="a1" draw:name="Caixa de Texto 4" text:anchor-type="paragraph" svg:x="0in" svg:y="0in" svg:width="3.59028in" svg:height="0.26667in" style:rel-width="scale" style:rel-height="scale"><draw:text-box><text:p text:style-name="P20"><text:user-defined text:name="bjFooterPrimaryTextBox">Este documento está classificado como PÚBLICO sob responsabilidade de AGLAÍSE FROTA Moura Carvalho F134945</text:user-defined><text:s/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UTA</dc:title>
    <dc:description/>
    <dc:subject/>
    <meta:initial-creator>RAFAEL José de Oliveira Bezerra F134058</meta:initial-creator>
    <dc:creator>WALISSON Melo Pinheiro F136476</dc:creator>
    <meta:creation-date>2025-08-26T18:56:00Z</meta:creation-date>
    <dc:date>2025-08-26T18:56:00Z</dc:date>
    <meta:print-date>2025-07-01T16:54:00Z</meta:print-date>
    <meta:template xlink:href="Normal" xlink:type="simple"/>
    <meta:editing-cycles>2</meta:editing-cycles>
    <meta:editing-duration>PT60S</meta:editing-duration>
    <meta:user-defined meta:name="docIndexRef">9d4e380b-53b5-4c98-aff2-f551a9b7a1a6</meta:user-defined>
    <meta:user-defined meta:name="bjSaver">qrXPxygX3GMIeXRhF33zxYCv0JlD85Ru</meta:user-defined>
    <meta:user-defined meta:name="bjClsUserRVM">[{"VisualMarkingType":10,"ShapeName":"bjCLSTB-HLM-VTB-RD-BN-DH","ApplyMarking":true}]</meta:user-defined>
    <meta:user-defined meta:name="bjLabelHistoryID">{66E48EB4-1334-49D2-9A22-31297CF5ABCC}</meta:user-defined>
    <meta:user-defined meta:name="ContentTypeId">0x0101000D97D7685962244491F2DD082E28EE96</meta:user-defined>
    <meta:user-defined meta:name="MediaServiceImageTags"/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AGLAÍSE FROTA Moura Carvalho F134945</meta:user-defined>
    <meta:user-defined meta:name="bjFooterFirstTextBox">Este documento está classificado como PÚBLICO sob responsabilidade de AGLAÍSE FROTA Moura Carvalho F134945</meta:user-defined>
    <meta:user-defined meta:name="bjFooterEvenTextBox">Este documento está classificado como PÚBLICO sob responsabilidade de AGLAÍSE FROTA Moura Carvalho F134945</meta:user-defined>
    <meta:document-statistic meta:page-count="6" meta:paragraph-count="22" meta:word-count="1763" meta:character-count="11267" meta:row-count="79" meta:non-whitespace-character-count="9526"/>
  </office:meta>
</office:document-meta>
</file>